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T7" style:parent-style-name="Zadanifontodlomka" style:family="text">
      <style:text-properties fo:language="de" fo:country="DE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26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27" style:parent-style-name="Zadanifontodlomka" style:family="text">
      <style:text-properties style:font-name="Times New Roman" style:font-name-asian="SimSun" style:font-name-complex="Mangal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al" style:list-style-name="LFO1" style:family="paragraph">
      <style:paragraph-properties fo:widows="0" fo:orphans="0" fo:text-align="justify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Normal" style:list-style-name="LFO1" style:family="paragraph">
      <style:paragraph-properties fo:widows="0" fo:orphans="0" fo:text-align="justify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4" style:parent-style-name="Normal" style:list-style-name="LFO1" style:family="paragraph">
      <style:paragraph-properties fo:widows="0" fo:orphans="0" fo:text-align="justify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5" style:parent-style-name="Normal" style:list-style-name="LFO1" style:family="paragraph">
      <style:paragraph-properties fo:widows="0" fo:orphans="0" fo:text-align="justify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margin-left="2.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23. a) Zakona o predškolskom odgoju i obrazovanju („Narodne novine“ broj 10/97., 107/07. i 94/13. i 98/19.), Državnog pedagoškog standarda predškolskog odgoja i<text:s/></text:span><text:span text:style-name="T3">naobrazbe („Narodne novine“<text:s/></text:span><text:span text:style-name="T4">broj 63/08. i 90/10.), članka 11</text:span><text:span text:style-name="T5">. Pravilnika o upisu djece i ostvarivanju prava i obveza korisnika usluga Dječjeg vrtića „Suhopolje“ Suhopolje<text:s/></text:span><text:span text:style-name="T6">KLASA: 601-01/20-01/6, URBROJ: 2189/60-02/01-20-2, od 25. svibnja 2020. godine</text:span><text:span text:style-name="T7"><text:s/></text:span><text:span text:style-name="T8">i član</text:span><text:span text:style-name="T9">ka 23. Statuta Dječjeg vrtića „Suhopolje“ Suhopolje („Službeni glasnik“ Općine Suhopolje broj 9/13., 6/15. i 9/15.), Upravno vijeće Dječjeg vrtića „Suhopolje“ Suhopolje na svojoj 08. sjednici održanoj dana 23. prosinca 2020. godine, donijelo je</text:span></text:p>
      <text:p text:style-name="P10"/>
      <text:p text:style-name="P11">JAVNI POZIV ZA UPIS DJECE</text:p>
      <text:p text:style-name="P12">U PROGRAM PREDŠKOLE ZA 2020./2021.</text:p>
      <text:p text:style-name="P13"/>
      <text:p text:style-name="P14">Upravno vijeće Dječjeg vrtića Suhopolje objavljuje javni poziv za upis djece u program predškole za djecu rođenu od 01. travnja 2014. godine do 31. ožujka 2015. godine.</text:p>
      <text:p text:style-name="P15"/>
      <text:p text:style-name="P16"><text:tab/>Pozivaju se roditelji djece koja<text:s/>nisu obuhvaćena redovitim programom predškoslkog odgoja, na upis djece u program predškole.</text:p>
      <text:p text:style-name="P17">Program predškole obvezan je za svu djecu u godini prije polaska u Osnovnu školu koja nisu obuhvaćena redovitim programom predškolskog odgoju u Dječjem vrtiću „Suhopolje“.</text:p>
      <text:p text:style-name="P18"/>
      <text:p text:style-name="P19">PROGRAM U TRAJANJU OD 150 SATI PROVODIT ĆE SE OD 01. VELJAČE 2021. GODINE DO 31. SVIBNJA 2021. GODINE.</text:p>
      <text:p text:style-name="P20"/>
      <text:p text:style-name="P21">UPISE ĆEMO VRŠITI OD 28. PROSINCA 2020. GODINE DO 20. SIJEČNJA 2021. GODINE U ZGRADI DJEČJEG VRTIĆA „SUHOPOLJE“ SUHOPOLJE, KRALJA TOMISLAVA 28,<text:s/>33410 SUHOPOLJE.</text:p>
      <text:p text:style-name="P22"/>
      <text:p text:style-name="P23">Zbog organizacije rada programa predškole, molimo roditelje da na vrijeme obave upis djeteta. Iz navedenih razloga, naknade zahtjeve za upis u program predškole nećemo moći uvažiti.</text:p>
      <text:p text:style-name="P24"><text:span text:style-name="T25">Obrazac Zahtjeva za upis možete preuzeti u prostorijama</text:span><text:span text:style-name="T26"><text:s/>Dječjeg vrtića „Suhopolje“ te na Internetskoj stranici Općine Suhopolje (</text:span><text:a xlink:href="http://www.suhopolje.hr/" office:target-frame-name="_top" xlink:show="replace"><text:span text:style-name="T27">www.suhopolje.hr</text:span></text:a><text:span text:style-name="T28">).</text:span></text:p>
      <text:p text:style-name="P29"/>
      <text:p text:style-name="P30"><text:tab/>Uz zahtjev je potrebno priložiti slijedeću dokumentaciju:</text:p>
      <text:p text:style-name="P31"/>
      <text:list text:style-name="LFO1" text:continue-numbering="true">
        <text:list-item>
          <text:p text:style-name="P32">Presliku izvoda iz matične knjige rođenih ili rodni list za<text:s/>dijete</text:p>
        </text:list-item>
        <text:list-item>
          <text:p text:style-name="P33">Preslike osobnih iskaznica roditelja</text:p>
        </text:list-item>
        <text:list-item>
          <text:p text:style-name="P34">Kopija knjižice cijepljenja</text:p>
        </text:list-item>
        <text:list-item>
          <text:p text:style-name="P35">Nalaz i mišljenje prvostupanjskog tijela vještačenja (Centra za socijalnu skrb) o postojanju teškoća u razvoju (za djecu s posebnim potrebama)</text:p>
        </text:list-item>
      </text:list>
      <text:p text:style-name="P36"><text:tab/>dok će se zdravstveni pregledi djece odvijati prema rasporedu utvrđivanja psihofizičkog stanja djece.<text:s/></text:p>
      <text:p text:style-name="P37"/>
      <text:p text:style-name="P38">Ostale obavijesti roditelji mogu dobiti pri upisu ili na telefon 033/771-454.</text:p>
      <text:p text:style-name="P39"/>
      <text:p text:style-name="P40">KLASA: 601-01/20-01/18</text:p>
      <text:p text:style-name="P41">URBROJ: 2189/60-02/01-20-3</text:p>
      <text:p text:style-name="P42">Suhopolje, 23. prosinac 2020. godine</text:p>
      <text:p text:style-name="P43"/>
      <text:p text:style-name="P44"/>
      <text:p text:style-name="P45"/>
      <text:p text:style-name="P46">UPRAVNO VIJEĆE</text:p>
      <text:p text:style-name="P47">DJEČJEG VRTIĆA „SUHOPOLJE“ SUHOPOLJE</text:p>
      <text:p text:style-name="P48"/>
      <text:p text:style-name="P49"/>
      <text:p text:style-name="P50"/>
      <text:p text:style-name="P51"/>
      <text:p text:style-name="P52"><text:tab/><text:tab/><text:tab/><text:tab/><text:tab/><text:tab/><text:tab/><text:tab/><text:s text:c="2"/>Predsjednica</text:p>
      <text:p text:style-name="P53"/>
      <text:p text:style-name="P54">Ivana Topić Doležal, struč. spec. admin. publ.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</meta:initial-creator>
    <dc:creator>Korisnik</dc:creator>
    <meta:creation-date>2018-12-17T06:41:00Z</meta:creation-date>
    <dc:date>2020-12-28T06:08:00Z</dc:date>
    <meta:print-date>2020-12-28T06:00:00Z</meta:print-date>
    <meta:template xlink:href="Normal" xlink:type="simple"/>
    <meta:editing-cycles>8</meta:editing-cycles>
    <meta:editing-duration>PT2280S</meta:editing-duration>
    <meta:document-statistic meta:page-count="2" meta:paragraph-count="5" meta:word-count="386" meta:character-count="2587" meta:row-count="18" meta:non-whitespace-character-count="2206"/>
  </office:meta>
</office:document-meta>
</file>